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</office:automatic-styles>
  <office:body>
    <office:text text:use-soft-page-breaks="true">
      <text:p text:style-name="P1">Ogłoszenie o otwartym naborze lokalnej organizacji partnerskiej (OPL) w ramach Programu Operacyjnego Pomoc Żywnościowa (PO PŻ) 2014-2020 Europejskiego Funduszu Pomocy Najbardziej<text:s/>Potrzebującym realizowanego w Podprogramie 2020</text:p>
      <text:p text:style-name="P2"><text:line-break/>Caritas Archidiecezji Katowickiej ogłasza otwarty nabór organizacji partnerskiej lokalnej (OPL) zainteresowanej realizacją działań oraz dystrybucji artykułów spożywczych na terenie Gminy Suszec w ramach Programu Operacyjnego Pomoc Żywnościowa 2014-2020 (PO PŻ) Europejskiego Funduszu Pomocy Najbardziej Potrzebującym w Podprogramie 2020.</text:p>
      <text:p text:style-name="P3"><text:s/>Podmioty uprawnione do udziału w naborze:</text:p>
      <text:p text:style-name="P4">Organizacje pozarządowe i inne instytucje niepubliczne działające na terenie Gminy<text:s/>Suszec.<text:s/><text:line-break/><text:line-break/><text:span text:style-name="T5">Cel partnerstwa:</text:span></text:p>
      <text:p text:style-name="P6"><text:s/>Zapewnienie najuboższym mieszkańcom Gminy Suszec <text:s/>pomocy żywnościowej w okresie: <text:s text:c="11"/><text:line-break/>listopad <text:s/>2020 – sierpień 2021.</text:p>
      <text:p text:style-name="P7">Wymagania wobec Partnera:</text:p>
      <text:p text:style-name="P8"><text:s/>1. Podmioty chcące realizować działania w ramach PO PŻ 2014-2020 w Podprogramie 2020, muszą spełniać następujące kryteria określone w wytycznych Ministra Pracy i Polityki Społecznej wydanymi na podstawie art.134 a pkt 6 ustawy z dnia 12 marca 2004 r. o pomocy społecznej, dotyczącymi realizacji Podprogramu 2020, tj.: prowadzić działania non-profit na rzecz osób najbardziej potrzebujących, posiadać zdolności administracyjne do:</text:p>
      <text:p text:style-name="P9"><text:s/>a) realizacji działań w zakresie dystrybucji artykułów spożywczych otrzymanych w ramach PO PŻ,<text:s/><text:line-break/><text:line-break/>b) realizacji działań na rzecz włączenia społecznego,</text:p>
      <text:p text:style-name="P10">c) prowadzenia odrębnych systemów ewidencji księgowej i gospodarki magazynowej artykułów dostarczanych z PO PŻ oraz z innych źródeł,</text:p>
      <text:p text:style-name="P11">Posiadać doświadczenie w prowadzeniu działań o charakterze włączenia społecznego, prowadzić stałą współpracę z organizacjami lub podmiotami prowadzącymi takie działania.<text:s/><text:line-break/>2. Organizacje Partnerskie Lokalne uczestniczące w realizacji PO PŻ 2014-2020 w Podprogramie 2020, zobowiązane są do przestrzegania minimalnych standardów określonych w wytycznych o których mowa w cz. II, w następujących obszarach: administrowania, transportu, magazynowania.</text:p>
      <text:p text:style-name="P12">3. Wytyczne Ministra Rodziny, Pracy i Polityki Społecznej dotyczące realizacji PO PŻ 2014-2020 Podprogram 2020 są dostępne na stronie Ministerstwa Rodziny, Pracy i Polityki Społecznej.</text:p>
      <text:p text:style-name="P13">Tryb<text:s/>składania wniosków:</text:p>
      <text:p text:style-name="P14">Każdy podmiot zobowiązany jest złożyć wniosek o weryfikację i objęcie pomocą żywnościową w ramach Programu Operacyjnego Pomoc Żywnościowa 2014-2020 - Podprogram 2020 stanowiący załącznik do niniejszego ogłoszenia.</text:p>
      <text:p text:style-name="P15"/>
      <text:soft-page-break/>
      <text:p text:style-name="P16"><text:s/>Termin składania wniosków: 4 listopada 2020 r.</text:p>
      <text:p text:style-name="P17"><text:s/><text:line-break/>Wniosek należy przesłać w formie skanu na adres email:<text:s/><text:a xlink:href="mailto:admin@katowice.caritas.pl" office:target-frame-name="_top" xlink:show="replace">admin@katowice.caritas.pl</text:a><text:s/>oraz drogą pocztową na adres:</text:p>
      <text:p text:style-name="P18"><text:s/>Caritas Archidiecezji Katowickiej</text:p>
      <text:p text:style-name="P19"><text:s/>ul. Wita Stwosza 20</text:p>
      <text:p text:style-name="P20">40-042 KATOWICE</text:p>
      <text:p text:style-name="P21">Dodatkowe informacje na temat naboru Organizacji Partnerskiej Lokalnej można uzyskać pod numerem telefonu: 32 251 67 22 lub 695 931 213.</text:p>
      <text:p text:style-name="P22"><text:s/><text:line-break/>Caritas Archidiecezji Katowickiej zastrzega sobie prawo do:</text:p>
      <text:p text:style-name="P23">a) Wyboru kilku partnerów lokalnych z terenu<text:s/>gminu.</text:p>
      <text:p text:style-name="P24">b) Unieważnienia naboru bez podawania przyczyny.</text:p>
      <text:p text:style-name="P25">c) Niepodjęcia współpracy w przypadku stwierdzenia rozbieżności pomiędzy stanem faktycznym,<text:s/><text:line-break/>a informacjami podanymi we wniosku o weryfikację i objęcie pomocą żywnościową w ramach Programu Operacyjnego Pomoc Żywnościowa 2014-2020 w Podprogramie 2020<text:bookmark-start text:name="Bookmark"/><text:bookmark-end text:name="Bookmark"/>.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AnnaM</dc:creator>
    <meta:creation-date>2020-10-19T12:44:00Z</meta:creation-date>
    <dc:date>2020-10-19T12:44:00Z</dc:date>
    <meta:print-date>2019-11-04T07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0" meta:character-count="3289" meta:row-count="23" meta:non-whitespace-character-count="2825"/>
  </office:meta>
</office:document-meta>
</file>