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1" table:number-columns-repeated="16361" table:default-cell-style-name="ce1"/>
        <table:table-row table:style-name="ro1">
          <table:table-cell office:value-type="string" table:style-name="ce2">
            <text:p>LISTY KANDYDATÓW NA POSŁÓW DO PARLAMENTU EUROPEJSKIEGO</text:p>
          </table:table-cell>
          <table:table-cell table:number-columns-repeated="5" table:style-name="ce3"/>
          <table:table-cell table:style-name="ce4"/>
          <table:table-cell office:value-type="string" table:style-name="ce5">
            <text:p>Obwód Nr 1 Kobielice</text:p>
          </table:table-cell>
          <table:table-cell table:style-name="ce6"/>
          <table:table-cell office:value-type="string" table:style-name="ce5">
            <text:p>Obwód Nr 2 Kryry</text:p>
          </table:table-cell>
          <table:table-cell table:style-name="ce6"/>
          <table:table-cell office:value-type="string" table:style-name="ce5">
            <text:p>Obwód Nr 3 Mizerów</text:p>
          </table:table-cell>
          <table:table-cell table:style-name="ce6"/>
          <table:table-cell office:value-type="string" table:style-name="ce5">
            <text:p>Obwód Nr 4 Radostowice</text:p>
          </table:table-cell>
          <table:table-cell table:style-name="ce6"/>
          <table:table-cell office:value-type="string" table:style-name="ce5">
            <text:p>Obwód Nr 5 Rudziczka</text:p>
          </table:table-cell>
          <table:table-cell table:style-name="ce6"/>
          <table:table-cell office:value-type="string" table:style-name="ce5">
            <text:p>Obwód Nr 6 Suszec</text:p>
          </table:table-cell>
          <table:table-cell table:style-name="ce6"/>
          <table:table-cell office:value-type="string" table:style-name="ce5">
            <text:p>Obwód Nr 7 Suszec</text:p>
          </table:table-cell>
          <table:table-cell table:style-name="ce7"/>
          <table:table-cell office:value-type="string" table:style-name="ce8">
            <text:p>Suma głosów na kandydata w obwodach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Lista Nr 1 Konfederacja Korwin Braun Liroy Narodowcy</text:p>
          </table:table-cell>
          <table:table-cell table:number-columns-repeated="5" table:style-name="ce11"/>
          <table:table-cell table:style-name="ce12"/>
          <table:table-cell office:value-type="string" table:style-name="ce13">
            <text:p>xxxxxxxxxxxxxxxxxxxxxxxxxxxxxxxxxxxxxxxxxxxxxxxxxxxxxxxxxxxxxxxxxxxxxxxxxxxxxxxx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office:value-type="string" table:style-name="ce14">
            <text:p>xxxxxxxxxxx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1. Wilk Jacek</text:p>
          </table:table-cell>
          <table:table-cell table:number-columns-repeated="5" table:style-name="ce16"/>
          <table:table-cell table:style-name="ce9"/>
          <table:table-cell office:value-type="float" office:value="13" table:style-name="ce15">
            <text:p>13</text:p>
          </table:table-cell>
          <table:table-cell table:style-name="ce9"/>
          <table:table-cell office:value-type="float" office:value="15" table:style-name="ce15">
            <text:p>15</text:p>
          </table:table-cell>
          <table:table-cell table:style-name="ce9"/>
          <table:table-cell office:value-type="float" office:value="10" table:style-name="ce13">
            <text:p>10</text:p>
          </table:table-cell>
          <table:table-cell table:style-name="ce9"/>
          <table:table-cell office:value-type="float" office:value="19" table:style-name="ce15">
            <text:p>19</text:p>
          </table:table-cell>
          <table:table-cell table:style-name="ce9"/>
          <table:table-cell office:value-type="float" office:value="7" table:style-name="ce15">
            <text:p>7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table:style-name="ce9"/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125" table:formula="of:=SUM([.H3:.T3])" table:style-name="ce17">
            <text:p>12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Janoska Jerzy Jan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formula="of:=SUM([.H4:.T4])" table:style-name="ce17">
            <text:p>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Skalik Włodzimierz Bogdan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H5:.T5])" table:style-name="ce17">
            <text:p>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Modzelewska Bożena Krystyna</text:p>
          </table:table-cell>
          <table:table-cell table:number-columns-repeated="5" table:style-name="ce16"/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6" table:formula="of:=SUM([.H6:.T6])" table:style-name="ce17">
            <text:p>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 Kordek Emilia Aneta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4" table:formula="of:=SUM([.H7:.T7])" table:style-name="ce17">
            <text:p>1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Jarczyk Agnieszka Teresa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" table:formula="of:=SUM([.H8:.T8])" table:style-name="ce17">
            <text:p>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Białek Agnieszka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5" table:formula="of:=SUM([.H9:.T9])" table:style-name="ce17">
            <text:p>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Pawlikowski Jacek Adam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6" table:formula="of:=SUM([.H10:.T10])" table:style-name="ce17">
            <text:p>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 Gruszka Jakub Krystian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SUM([.H11:.H11])" table:style-name="ce17">
            <text:p>0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8">
            <text:p>10. Sośnierz Dobromir Andrzej</text:p>
          </table:table-cell>
          <table:table-cell table:number-columns-repeated="5" table:style-name="ce19"/>
          <table:table-cell table:style-name="ce20"/>
          <table:table-cell office:value-type="float" office:value="13" table:style-name="ce18">
            <text:p>13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20"/>
          <table:table-cell office:value-type="float" office:value="7" table:style-name="ce18">
            <text:p>7</text:p>
          </table:table-cell>
          <table:table-cell table:style-name="ce20"/>
          <table:table-cell office:value-type="float" office:value="6" table:style-name="ce18">
            <text:p>6</text:p>
          </table:table-cell>
          <table:table-cell table:style-name="ce20"/>
          <table:table-cell office:value-type="float" office:value="8" table:style-name="ce18">
            <text:p>8</text:p>
          </table:table-cell>
          <table:table-cell table:style-name="ce20"/>
          <table:table-cell office:value-type="float" office:value="21" table:style-name="ce18">
            <text:p>21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13" table:formula="of:=SUM([.H12:.H12])" table:style-name="ce21">
            <text:p>13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2">
            <text:p>RAZEM suma głosów w obwodach na listę nr 1</text:p>
          </table:table-cell>
          <table:table-cell table:number-columns-repeated="5" table:style-name="ce3"/>
          <table:table-cell table:style-name="ce22"/>
          <table:table-cell office:value-type="float" office:value="27" table:formula="of:=SUM([.H3:.H12])" table:style-name="ce23">
            <text:p>27</text:p>
          </table:table-cell>
          <table:table-cell table:style-name="ce24"/>
          <table:table-cell office:value-type="float" office:value="23" table:formula="of:=SUM([.J3:.J12])" table:style-name="ce25">
            <text:p>23</text:p>
          </table:table-cell>
          <table:table-cell table:style-name="ce24"/>
          <table:table-cell office:value-type="float" office:value="27" table:formula="of:=SUM([.L3:.L12])" table:style-name="ce25">
            <text:p>27</text:p>
          </table:table-cell>
          <table:table-cell table:style-name="ce24"/>
          <table:table-cell office:value-type="float" office:value="29" table:formula="of:=SUM([.N3:.N12])" table:style-name="ce25">
            <text:p>29</text:p>
          </table:table-cell>
          <table:table-cell table:style-name="ce24"/>
          <table:table-cell office:value-type="float" office:value="20" table:formula="of:=SUM([.P3:.P12])" table:style-name="ce26">
            <text:p>20</text:p>
          </table:table-cell>
          <table:table-cell table:style-name="ce24"/>
          <table:table-cell office:value-type="float" office:value="63" table:formula="of:=SUM([.R3:.R12])" table:style-name="ce25">
            <text:p>63</text:p>
          </table:table-cell>
          <table:table-cell table:style-name="ce24"/>
          <table:table-cell office:value-type="float" office:value="58" table:formula="of:=SUM([.T3:.T12])" table:style-name="ce27">
            <text:p>58</text:p>
          </table:table-cell>
          <table:table-cell table:style-name="ce26"/>
          <table:table-cell office:value-type="float" office:value="247" table:formula="of:=SUM([.H13:.T13])" table:style-name="ce28">
            <text:p>24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Lista Nr 2 Komitet Wyborczy Wiosna Roberta Biedronia</text:p>
          </table:table-cell>
          <table:table-cell table:number-columns-repeated="5" table:style-name="ce11"/>
          <table:table-cell table:style-name="ce12"/>
          <table:table-cell office:value-type="string" table:style-name="ce29">
            <text:p>xxxxxxxxxxx</text:p>
          </table:table-cell>
          <table:table-cell table:style-name="ce30"/>
          <table:table-cell office:value-type="string" table:style-name="ce30">
            <text:p>xxxxxxxxxxx</text:p>
          </table:table-cell>
          <table:table-cell table:style-name="ce30"/>
          <table:table-cell office:value-type="string" table:style-name="ce30">
            <text:p>xxxxxxxxxx</text:p>
          </table:table-cell>
          <table:table-cell table:style-name="ce30"/>
          <table:table-cell office:value-type="string" table:style-name="ce31">
            <text:p>xxxxxxxxxxx</text:p>
          </table:table-cell>
          <table:table-cell table:style-name="ce30"/>
          <table:table-cell office:value-type="string" table:style-name="ce30">
            <text:p>xxxxxxxxxxx</text:p>
          </table:table-cell>
          <table:table-cell table:style-name="ce30"/>
          <table:table-cell office:value-type="string" table:style-name="ce30">
            <text:p>xxxxxxxxxxx</text:p>
          </table:table-cell>
          <table:table-cell table:style-name="ce30"/>
          <table:table-cell office:value-type="string" table:style-name="ce32">
            <text:p>xxxxxxxxxxx</text:p>
          </table:table-cell>
          <table:table-cell table:style-name="ce11"/>
          <table:table-cell office:value-type="string" table:style-name="ce33">
            <text:p>xxxxxxxxxxx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1. Kohut Łukasz Marcin</text:p>
          </table:table-cell>
          <table:table-cell table:number-columns-repeated="5" table:style-name="ce16"/>
          <table:table-cell table:style-name="ce9"/>
          <table:table-cell office:value-type="float" office:value="10" table:style-name="ce15">
            <text:p>10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6" table:style-name="ce15">
            <text:p>6</text:p>
          </table:table-cell>
          <table:table-cell table:style-name="ce9"/>
          <table:table-cell office:value-type="float" office:value="11" table:style-name="ce15">
            <text:p>11</text:p>
          </table:table-cell>
          <table:table-cell table:style-name="ce9"/>
          <table:table-cell office:value-type="float" office:value="15" table:style-name="ce15">
            <text:p>15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table:style-name="ce9"/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79" table:formula="of:=SUM([.H15:.T15])" table:style-name="ce17">
            <text:p>7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Obwisło-Budzyń Sabina Krystyna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7" table:formula="of:=SUM([.H16:.T16])" table:style-name="ce17">
            <text:p>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Nehrebecki Roman</text:p>
          </table:table-cell>
          <table:table-cell table:number-columns-repeated="5" table:style-name="ce16"/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0" table:formula="of:=SUM([.H17:.T17])" table:style-name="ce17">
            <text:p>1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Stępień Joanna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13" table:formula="of:=SUM([.H18:.T18])" table:style-name="ce17">
            <text:p>1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 Klimek Maciej Artur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1" table:formula="of:=SUM([.H19:.T19])" table:style-name="ce17">
            <text:p>11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Ziegler-Chamielec Anita Kornelia</text:p>
          </table:table-cell>
          <table:table-cell table:number-columns-repeated="5" table:style-name="ce16"/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formula="of:=SUM([.H20:.T20])" table:style-name="ce17">
            <text:p>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Gołda Marcin Antoni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4" table:formula="of:=SUM([.H21:.T21])" table:style-name="ce17">
            <text:p>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Sobera Iwona Maria</text:p>
          </table:table-cell>
          <table:table-cell table:number-columns-repeated="5" table:style-name="ce16"/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6" table:formula="of:=SUM([.H22:.T22])" table:style-name="ce17">
            <text:p>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Łukasiewicz Piotr Leszek</text:p>
          </table:table-cell>
          <table:table-cell table:number-columns-repeated="5" table:style-name="ce16"/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6" table:formula="of:=SUM([.H23:.T23])" table:style-name="ce17">
            <text:p>6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8">
            <text:p>10. Kulczyk- Szymańska Anna Barbara</text:p>
          </table:table-cell>
          <table:table-cell table:number-columns-repeated="5" table:style-name="ce19"/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7" table:formula="of:=SUM([.H24:.T24])" table:style-name="ce21">
            <text:p>7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2">
            <text:p>RAZEM</text:p>
          </table:table-cell>
          <table:table-cell office:value-type="string" table:style-name="ce34">
            <text:p>suma głosów w obwodach na listę nr 2</text:p>
          </table:table-cell>
          <table:table-cell table:number-columns-repeated="4" table:style-name="ce34"/>
          <table:table-cell table:style-name="ce35"/>
          <table:table-cell office:value-type="float" office:value="14" table:formula="of:=SUM([.H15:.H24])" table:style-name="ce23">
            <text:p>14</text:p>
          </table:table-cell>
          <table:table-cell table:style-name="ce24"/>
          <table:table-cell office:value-type="float" office:value="9" table:formula="of:=SUM([.J15:.J24])" table:style-name="ce25">
            <text:p>9</text:p>
          </table:table-cell>
          <table:table-cell table:style-name="ce24"/>
          <table:table-cell office:value-type="float" office:value="13" table:formula="of:=SUM([.L15:.L24])" table:style-name="ce25">
            <text:p>13</text:p>
          </table:table-cell>
          <table:table-cell table:style-name="ce24"/>
          <table:table-cell office:value-type="float" office:value="19" table:formula="of:=SUM([.N15:.N24])" table:style-name="ce25">
            <text:p>19</text:p>
          </table:table-cell>
          <table:table-cell table:style-name="ce24"/>
          <table:table-cell office:value-type="float" office:value="28" table:formula="of:=SUM([.P15:.P24])" table:style-name="ce25">
            <text:p>28</text:p>
          </table:table-cell>
          <table:table-cell table:style-name="ce24"/>
          <table:table-cell office:value-type="float" office:value="35" table:formula="of:=SUM([.R15:.R24])" table:style-name="ce25">
            <text:p>35</text:p>
          </table:table-cell>
          <table:table-cell table:style-name="ce24"/>
          <table:table-cell office:value-type="float" office:value="27" table:formula="of:=SUM([.T15:.T24])" table:style-name="ce25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45" table:formula="of:=SUM([.H25:.T25])" table:style-name="ce28">
            <text:p>145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0">
            <text:p>Lista Nr 3 KKW Koalicja Europejska PO PSL SLD .N Zieloni</text:p>
          </table:table-cell>
          <table:table-cell table:number-columns-repeated="6" table:style-name="ce11"/>
          <table:table-cell office:value-type="string" table:style-name="ce36">
            <text:p>xxxxxxxxxxxxxxxxxxxxxxxxxxxxxxxxxxxxxxxxxxxxxxxxxxxxxxxxxxxxxxxxxxxxxxxxxxxxxxxxxxxxxxxxxxxxx</text:p>
          </table:table-cell>
          <table:table-cell table:number-columns-repeated="13" table:style-name="ce37"/>
          <table:table-cell table:style-name="ce38"/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1. Buzek Jerzy Karol</text:p>
          </table:table-cell>
          <table:table-cell table:number-columns-repeated="5" table:style-name="ce16"/>
          <table:table-cell table:style-name="ce9"/>
          <table:table-cell office:value-type="float" office:value="89" table:style-name="ce11">
            <text:p>89</text:p>
          </table:table-cell>
          <table:table-cell table:style-name="ce12"/>
          <table:table-cell office:value-type="float" office:value="111" table:style-name="ce13">
            <text:p>111</text:p>
          </table:table-cell>
          <table:table-cell table:style-name="ce12"/>
          <table:table-cell office:value-type="float" office:value="72" table:style-name="ce13">
            <text:p>72</text:p>
          </table:table-cell>
          <table:table-cell table:style-name="ce12"/>
          <table:table-cell office:value-type="float" office:value="118" table:style-name="ce13">
            <text:p>118</text:p>
          </table:table-cell>
          <table:table-cell table:style-name="ce12"/>
          <table:table-cell office:value-type="float" office:value="115" table:style-name="ce13">
            <text:p>115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table:style-name="ce12"/>
          <table:table-cell office:value-type="float" office:value="134" table:style-name="ce13">
            <text:p>134</text:p>
          </table:table-cell>
          <table:table-cell table:style-name="ce11"/>
          <table:table-cell office:value-type="float" office:value="789" table:formula="of:=SUM([.H27:.T27])" table:style-name="ce39">
            <text:p>78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Balt Marek Paweł</text:p>
          </table:table-cell>
          <table:table-cell table:number-columns-repeated="5" table:style-name="ce16"/>
          <table:table-cell table:style-name="ce9"/>
          <table:table-cell office:value-type="float" office:value="6" table:style-name="ce16">
            <text:p>6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24" table:formula="of:=SUM([.H28:.T28])" table:style-name="ce17">
            <text:p>2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Nykiel Mirosława</text:p>
          </table:table-cell>
          <table:table-cell table:number-columns-repeated="5" table:style-name="ce16"/>
          <table:table-cell table:style-name="ce9"/>
          <table:table-cell office:value-type="float" office:value="2" table:style-name="ce16">
            <text:p>2</text:p>
          </table:table-cell>
          <table:table-cell table:style-name="ce9"/>
          <table:table-cell office:value-type="float" office:value="8" table:style-name="ce15">
            <text:p>8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12" table:style-name="ce15">
            <text:p>12</text:p>
          </table:table-cell>
          <table:table-cell table:style-name="ce9"/>
          <table:table-cell office:value-type="float" office:value="8" table:style-name="ce15">
            <text:p>8</text:p>
          </table:table-cell>
          <table:table-cell table:style-name="ce9"/>
          <table:table-cell office:value-type="float" office:value="10" table:style-name="ce15">
            <text:p>10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54" table:formula="of:=SUM([.H29:.T29])" table:style-name="ce17">
            <text:p>5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Olbrycht Jan Marian</text:p>
          </table:table-cell>
          <table:table-cell table:number-columns-repeated="5" table:style-name="ce16"/>
          <table:table-cell table:style-name="ce9"/>
          <table:table-cell office:value-type="float" office:value="8" table:style-name="ce16">
            <text:p>8</text:p>
          </table:table-cell>
          <table:table-cell table:style-name="ce9"/>
          <table:table-cell office:value-type="float" office:value="19" table:style-name="ce15">
            <text:p>19</text:p>
          </table:table-cell>
          <table:table-cell table:style-name="ce9"/>
          <table:table-cell office:value-type="float" office:value="11" table:style-name="ce15">
            <text:p>11</text:p>
          </table:table-cell>
          <table:table-cell table:style-name="ce9"/>
          <table:table-cell office:value-type="float" office:value="18" table:style-name="ce15">
            <text:p>18</text:p>
          </table:table-cell>
          <table:table-cell table:style-name="ce9"/>
          <table:table-cell office:value-type="float" office:value="19" table:style-name="ce15">
            <text:p>19</text:p>
          </table:table-cell>
          <table:table-cell table:style-name="ce9"/>
          <table:table-cell office:value-type="float" office:value="15" table:style-name="ce15">
            <text:p>15</text:p>
          </table:table-cell>
          <table:table-cell table:style-name="ce9"/>
          <table:table-cell office:value-type="float" office:value="19" table:style-name="ce15">
            <text:p>19</text:p>
          </table:table-cell>
          <table:table-cell table:style-name="ce16"/>
          <table:table-cell office:value-type="float" office:value="109" table:formula="of:=SUM([.H30:.T30])" table:style-name="ce17">
            <text:p>10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 Plura Marek Mirosław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11" table:style-name="ce15">
            <text:p>11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21" table:style-name="ce15">
            <text:p>2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7" table:formula="of:=SUM([.H31:.T31])" table:style-name="ce17">
            <text:p>4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Kulik Grażyna Danuta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6" table:style-name="ce15">
            <text:p>6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19" table:formula="of:=SUM([.H32:.T32])" table:style-name="ce17">
            <text:p>1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Caban Renata Wiesław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H33:.T33])" table:style-name="ce17">
            <text:p>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Kiepura Henryk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1" table:formula="of:=SUM([.H34:.T34])" table:style-name="ce17">
            <text:p>11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 Sekuła Joanna</text:p>
          </table:table-cell>
          <table:table-cell table:number-columns-repeated="5" table:style-name="ce16"/>
          <table:table-cell table:style-name="ce9"/>
          <table:table-cell office:value-type="float" office:value="2" table:style-name="ce16">
            <text:p>2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0" table:formula="of:=SUM([.H35:.T35])" table:style-name="ce17">
            <text:p>10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8">
            <text:p>10. Kobyliński Paweł Bronisław</text:p>
          </table:table-cell>
          <table:table-cell table:number-columns-repeated="5" table:style-name="ce19"/>
          <table:table-cell table:style-name="ce20"/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5" table:formula="of:=SUM([.H36:.T36])" table:style-name="ce21">
            <text:p>5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2">
            <text:p>RAZEM suma głosów w obwodach na listę nr 3</text:p>
          </table:table-cell>
          <table:table-cell table:number-columns-repeated="5" table:style-name="ce3"/>
          <table:table-cell table:style-name="ce22"/>
          <table:table-cell office:value-type="float" office:value="109" table:formula="of:=SUM([.H27:.H36])" table:style-name="ce23">
            <text:p>109</text:p>
          </table:table-cell>
          <table:table-cell table:style-name="ce24"/>
          <table:table-cell office:value-type="float" office:value="155" table:formula="of:=SUM([.J27:.J36])" table:style-name="ce25">
            <text:p>155</text:p>
          </table:table-cell>
          <table:table-cell table:style-name="ce24"/>
          <table:table-cell office:value-type="float" office:value="96" table:formula="of:=SUM([.L27:.L36])" table:style-name="ce25">
            <text:p>96</text:p>
          </table:table-cell>
          <table:table-cell table:style-name="ce24"/>
          <table:table-cell office:value-type="float" office:value="164" table:formula="of:=SUM([.N27:.N36])" table:style-name="ce25">
            <text:p>164</text:p>
          </table:table-cell>
          <table:table-cell table:style-name="ce24"/>
          <table:table-cell office:value-type="float" office:value="157" table:formula="of:=+SUM([.P27:.P36])" table:style-name="ce25">
            <text:p>157</text:p>
          </table:table-cell>
          <table:table-cell table:style-name="ce24"/>
          <table:table-cell office:value-type="float" office:value="216" table:formula="of:=SUM([.R27:.R36])" table:style-name="ce25">
            <text:p>216</text:p>
          </table:table-cell>
          <table:table-cell table:style-name="ce24"/>
          <table:table-cell office:value-type="float" office:value="176" table:formula="of:=SUM([.T27:.T36])" table:style-name="ce25">
            <text:p>176</text:p>
          </table:table-cell>
          <table:table-cell table:style-name="ce26"/>
          <table:table-cell office:value-type="float" office:value="1073" table:formula="of:=SUM([.H37:.T37])" table:style-name="ce28">
            <text:p>107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Lista Nr 4 KW Prawo i Sprawiedliwość</text:p>
          </table:table-cell>
          <table:table-cell table:number-columns-repeated="6" table:style-name="ce11"/>
          <table:table-cell office:value-type="string" table:style-name="ce13">
            <text:p>xxxxxxxxxxxxxxxxxxxxxxxxxxxxxxxxxxxxxxxxxxxxxxxxxxxxxxxxxxxxxxxxxxxxxxxxxxxxxxxxxxxxxxxxxxxxx</text:p>
          </table:table-cell>
          <table:table-cell table:number-columns-repeated="13" table:style-name="ce11"/>
          <table:table-cell table:style-name="ce12"/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1. Wiśniewska Jadwiga Maria</text:p>
          </table:table-cell>
          <table:table-cell table:number-columns-repeated="5" table:style-name="ce16"/>
          <table:table-cell table:style-name="ce9"/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33" table:style-name="ce13">
            <text:p>133</text:p>
          </table:table-cell>
          <table:table-cell table:style-name="ce12"/>
          <table:table-cell office:value-type="float" office:value="127" table:style-name="ce13">
            <text:p>127</text:p>
          </table:table-cell>
          <table:table-cell table:style-name="ce12"/>
          <table:table-cell office:value-type="float" office:value="145" table:style-name="ce13">
            <text:p>145</text:p>
          </table:table-cell>
          <table:table-cell table:style-name="ce12"/>
          <table:table-cell office:value-type="float" office:value="110" table:style-name="ce13">
            <text:p>110</text:p>
          </table:table-cell>
          <table:table-cell table:style-name="ce12"/>
          <table:table-cell office:value-type="float" office:value="165" table:style-name="ce13">
            <text:p>165</text:p>
          </table:table-cell>
          <table:table-cell table:style-name="ce12"/>
          <table:table-cell office:value-type="float" office:value="171" table:style-name="ce13">
            <text:p>171</text:p>
          </table:table-cell>
          <table:table-cell table:style-name="ce11"/>
          <table:table-cell office:value-type="float" office:value="951" table:formula="of:=SUM([.H39:.T39])" table:style-name="ce39">
            <text:p>951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Tobiszowski Grzegorz Józef</text:p>
          </table:table-cell>
          <table:table-cell table:number-columns-repeated="5" table:style-name="ce16"/>
          <table:table-cell table:style-name="ce9"/>
          <table:table-cell office:value-type="float" office:value="32" table:style-name="ce16">
            <text:p>32</text:p>
          </table:table-cell>
          <table:table-cell table:style-name="ce9"/>
          <table:table-cell office:value-type="float" office:value="42" table:style-name="ce15">
            <text:p>42</text:p>
          </table:table-cell>
          <table:table-cell table:style-name="ce9"/>
          <table:table-cell office:value-type="float" office:value="54" table:style-name="ce15">
            <text:p>54</text:p>
          </table:table-cell>
          <table:table-cell table:style-name="ce9"/>
          <table:table-cell office:value-type="float" office:value="49" table:style-name="ce15">
            <text:p>49</text:p>
          </table:table-cell>
          <table:table-cell table:style-name="ce9"/>
          <table:table-cell office:value-type="float" office:value="34" table:style-name="ce15">
            <text:p>34</text:p>
          </table:table-cell>
          <table:table-cell table:style-name="ce9"/>
          <table:table-cell office:value-type="float" office:value="36" table:style-name="ce15">
            <text:p>36</text:p>
          </table:table-cell>
          <table:table-cell table:style-name="ce9"/>
          <table:table-cell office:value-type="float" office:value="37" table:style-name="ce15">
            <text:p>37</text:p>
          </table:table-cell>
          <table:table-cell table:style-name="ce16"/>
          <table:table-cell office:value-type="float" office:value="284" table:formula="of:=SUM([.H40:.T40])" table:style-name="ce17">
            <text:p>28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Kloc Izabela Helena</text:p>
          </table:table-cell>
          <table:table-cell table:number-columns-repeated="5" table:style-name="ce16"/>
          <table:table-cell table:style-name="ce9"/>
          <table:table-cell office:value-type="float" office:value="157" table:style-name="ce16">
            <text:p>157</text:p>
          </table:table-cell>
          <table:table-cell table:style-name="ce9"/>
          <table:table-cell office:value-type="float" office:value="138" table:style-name="ce15">
            <text:p>138</text:p>
          </table:table-cell>
          <table:table-cell table:style-name="ce9"/>
          <table:table-cell office:value-type="float" office:value="105" table:style-name="ce15">
            <text:p>105</text:p>
          </table:table-cell>
          <table:table-cell table:style-name="ce9"/>
          <table:table-cell office:value-type="float" office:value="158" table:style-name="ce15">
            <text:p>158</text:p>
          </table:table-cell>
          <table:table-cell table:style-name="ce9"/>
          <table:table-cell office:value-type="float" office:value="67" table:style-name="ce15">
            <text:p>67</text:p>
          </table:table-cell>
          <table:table-cell table:style-name="ce9"/>
          <table:table-cell office:value-type="float" office:value="158" table:style-name="ce15">
            <text:p>158</text:p>
          </table:table-cell>
          <table:table-cell table:style-name="ce9"/>
          <table:table-cell office:value-type="float" office:value="187" table:style-name="ce15">
            <text:p>187</text:p>
          </table:table-cell>
          <table:table-cell table:style-name="ce16"/>
          <table:table-cell office:value-type="float" office:value="970" table:formula="of:=SUM([.H41:.T41])" table:style-name="ce17">
            <text:p>97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Piecha Bolesław Grzegorz</text:p>
          </table:table-cell>
          <table:table-cell table:number-columns-repeated="5" table:style-name="ce16"/>
          <table:table-cell table:style-name="ce9"/>
          <table:table-cell office:value-type="float" office:value="12" table:style-name="ce16">
            <text:p>12</text:p>
          </table:table-cell>
          <table:table-cell table:style-name="ce9"/>
          <table:table-cell office:value-type="float" office:value="22" table:style-name="ce15">
            <text:p>22</text:p>
          </table:table-cell>
          <table:table-cell table:style-name="ce9"/>
          <table:table-cell office:value-type="float" office:value="22" table:style-name="ce15">
            <text:p>22</text:p>
          </table:table-cell>
          <table:table-cell table:style-name="ce9"/>
          <table:table-cell office:value-type="float" office:value="20" table:style-name="ce15">
            <text:p>20</text:p>
          </table:table-cell>
          <table:table-cell table:style-name="ce9"/>
          <table:table-cell office:value-type="float" office:value="25" table:style-name="ce15">
            <text:p>25</text:p>
          </table:table-cell>
          <table:table-cell table:style-name="ce9"/>
          <table:table-cell office:value-type="float" office:value="29" table:style-name="ce15">
            <text:p>29</text:p>
          </table:table-cell>
          <table:table-cell table:style-name="ce9"/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160" table:formula="of:=SUM([.H42:.T42])" table:style-name="ce17">
            <text:p>16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Andzel Waldemar Franciszek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2" table:formula="of:=SUM([.H43:.T43])" table:style-name="ce17">
            <text:p>1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Sośnierz Andrzej Stanisłw</text:p>
          </table:table-cell>
          <table:table-cell table:number-columns-repeated="5" table:style-name="ce16"/>
          <table:table-cell table:style-name="ce9"/>
          <table:table-cell office:value-type="float" office:value="12" table:style-name="ce16">
            <text:p>12</text:p>
          </table:table-cell>
          <table:table-cell table:style-name="ce9"/>
          <table:table-cell office:value-type="float" office:value="6" table:style-name="ce15">
            <text:p>6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9"/>
          <table:table-cell office:value-type="float" office:value="16" table:style-name="ce15">
            <text:p>16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11" table:style-name="ce15">
            <text:p>11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67" table:formula="of:=SUM([.H44:.T44])" table:style-name="ce17">
            <text:p>6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Kubica Józef Jan</text:p>
          </table:table-cell>
          <table:table-cell table:number-columns-repeated="5" table:style-name="ce16"/>
          <table:table-cell table:style-name="ce9"/>
          <table:table-cell office:value-type="float" office:value="6" table:style-name="ce16">
            <text:p>6</text:p>
          </table:table-cell>
          <table:table-cell table:style-name="ce9"/>
          <table:table-cell office:value-type="float" office:value="11" table:style-name="ce15">
            <text:p>11</text:p>
          </table:table-cell>
          <table:table-cell table:style-name="ce9"/>
          <table:table-cell office:value-type="float" office:value="14" table:style-name="ce15">
            <text:p>14</text:p>
          </table:table-cell>
          <table:table-cell table:style-name="ce9"/>
          <table:table-cell office:value-type="float" office:value="15" table:style-name="ce15">
            <text:p>15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9"/>
          <table:table-cell office:value-type="float" office:value="10" table:style-name="ce15">
            <text:p>10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74" table:formula="of:=SUM([.H45:.T45])" table:style-name="ce17">
            <text:p>7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Koper-Staszowska Wioletta Mari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6" table:style-name="ce15">
            <text:p>6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7" table:formula="of:=SUM([.H46:.T46])" table:style-name="ce17">
            <text:p>1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 Szydlik Bożena Grażyna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7" table:style-name="ce15">
            <text:p>7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7" table:style-name="ce15">
            <text:p>7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35" table:formula="of:=SUM([.H47:.T47])" table:style-name="ce17">
            <text:p>35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8">
            <text:p>10. Szwed Stanisław</text:p>
          </table:table-cell>
          <table:table-cell table:number-columns-repeated="5" table:style-name="ce19"/>
          <table:table-cell table:style-name="ce20"/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20"/>
          <table:table-cell office:value-type="float" office:value="11" table:style-name="ce18">
            <text:p>11</text:p>
          </table:table-cell>
          <table:table-cell table:style-name="ce20"/>
          <table:table-cell office:value-type="float" office:value="8" table:style-name="ce18">
            <text:p>8</text:p>
          </table:table-cell>
          <table:table-cell table:style-name="ce20"/>
          <table:table-cell office:value-type="float" office:value="6" table:style-name="ce18">
            <text:p>6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48" table:formula="of:=SUM([.H48:.T48])" table:style-name="ce21">
            <text:p>48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2">
            <text:p>RAZEM suma głosów w obwodach na listę nr 4</text:p>
          </table:table-cell>
          <table:table-cell table:number-columns-repeated="5" table:style-name="ce34"/>
          <table:table-cell table:style-name="ce35"/>
          <table:table-cell office:value-type="float" office:value="325" table:formula="of:=+SUM([.H39:.H48])" table:style-name="ce23">
            <text:p>325</text:p>
          </table:table-cell>
          <table:table-cell table:style-name="ce24"/>
          <table:table-cell office:value-type="float" office:value="374" table:formula="of:=SUM([.J39:.J48])" table:style-name="ce25">
            <text:p>374</text:p>
          </table:table-cell>
          <table:table-cell table:style-name="ce24"/>
          <table:table-cell office:value-type="float" office:value="352" table:formula="of:=SUM([.L39:.L48])" table:style-name="ce25">
            <text:p>352</text:p>
          </table:table-cell>
          <table:table-cell table:style-name="ce24"/>
          <table:table-cell office:value-type="float" office:value="421" table:formula="of:=SUM([.N39:.N48])" table:style-name="ce25">
            <text:p>421</text:p>
          </table:table-cell>
          <table:table-cell table:style-name="ce24"/>
          <table:table-cell office:value-type="float" office:value="262" table:formula="of:=SUM([.P39:.P48])" table:style-name="ce25">
            <text:p>262</text:p>
          </table:table-cell>
          <table:table-cell table:style-name="ce24"/>
          <table:table-cell office:value-type="float" office:value="425" table:formula="of:=SUM([.R39:.R48])" table:style-name="ce25">
            <text:p>425</text:p>
          </table:table-cell>
          <table:table-cell table:style-name="ce24"/>
          <table:table-cell office:value-type="float" office:value="459" table:formula="of:=SUM([.T39:.T48])" table:style-name="ce25">
            <text:p>459</text:p>
          </table:table-cell>
          <table:table-cell table:style-name="ce26"/>
          <table:table-cell office:value-type="float" office:value="2618" table:formula="of:=SUM([.H49:.T49])" table:style-name="ce28">
            <text:p>2618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10">
            <text:p>Lista Nr 5 KKW Lewica Razem - Razem,Unia Pracy, RSS</text:p>
          </table:table-cell>
          <table:table-cell table:number-columns-repeated="6" table:style-name="ce11"/>
          <table:table-cell office:value-type="string" table:style-name="ce13">
            <text:p>xxxxxxxxxxxxxxxxxxxxxxxxxxxxxxxxxxxxxxxxxxxxxxxxxxxxxxxxxxxxxxxxxxxxxxxxxxxxxxxxxxxxxxxxxxxxx</text:p>
          </table:table-cell>
          <table:table-cell table:number-columns-repeated="13" table:style-name="ce11"/>
          <table:table-cell table:style-name="ce41"/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1. Konieczny Maciej</text:p>
          </table:table-cell>
          <table:table-cell table:number-columns-repeated="5" table:style-name="ce16"/>
          <table:table-cell table:style-name="ce9"/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" table:style-name="ce13">
            <text:p>6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11"/>
          <table:table-cell office:value-type="float" office:value="18" table:formula="of:=SUM([.H51:.T51])" table:style-name="ce42">
            <text:p>18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Iwańska Katarzyn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H52:.T52])" table:style-name="ce17">
            <text:p>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Saczek Martin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SUM([.H53:.T53])" table:style-name="ce17">
            <text:p>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Lamek-Kochanowska Agnieszka Zofi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" table:formula="of:=SUM([.H54:.T54])" table:style-name="ce17">
            <text:p>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 Smoliński Zdzisław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SUM([.H55:.T55])" table:style-name="ce17">
            <text:p>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Radecka Monika Kamil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formula="of:=SUM([.H56:.T56])" table:style-name="ce17">
            <text:p>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Gasparska Katarzyna Olg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SUM([.H57:.T57])" table:style-name="ce17">
            <text:p>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Mrozowski Konrad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formula="of:=SUM([.H58:.T58])" table:style-name="ce17">
            <text:p>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 Słania Barbara Joanna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formula="of:=SUM([.H59:.T59])" table:style-name="ce17">
            <text:p>1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8">
            <text:p>10. Blicharski Bogusław Zbigniew</text:p>
          </table:table-cell>
          <table:table-cell table:number-columns-repeated="5" table:style-name="ce19"/>
          <table:table-cell table:style-name="ce20"/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2" table:style-name="ce18">
            <text:p>2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3" table:formula="of:=SUM([.H60:.T60])" table:style-name="ce21">
            <text:p>3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2">
            <text:p>RAZEM suma głosów w obwodach na listę nr 5</text:p>
          </table:table-cell>
          <table:table-cell table:number-columns-repeated="5" table:style-name="ce3"/>
          <table:table-cell table:style-name="ce22"/>
          <table:table-cell office:value-type="float" office:value="1" table:formula="of:=SUM([.H51:.H60])" table:style-name="ce23">
            <text:p>1</text:p>
          </table:table-cell>
          <table:table-cell table:style-name="ce24"/>
          <table:table-cell office:value-type="float" office:value="3" table:formula="of:=+SUM([.J51:.J60])" table:style-name="ce25">
            <text:p>3</text:p>
          </table:table-cell>
          <table:table-cell table:style-name="ce24"/>
          <table:table-cell office:value-type="float" office:value="4" table:formula="of:=SUM([.L51:.L60])" table:style-name="ce25">
            <text:p>4</text:p>
          </table:table-cell>
          <table:table-cell table:style-name="ce24"/>
          <table:table-cell office:value-type="float" office:value="1" table:formula="of:=SUM([.N51:.N60])" table:style-name="ce25">
            <text:p>1</text:p>
          </table:table-cell>
          <table:table-cell table:style-name="ce24"/>
          <table:table-cell office:value-type="float" office:value="14" table:formula="of:=SUM([.P51:.P60])" table:style-name="ce25">
            <text:p>14</text:p>
          </table:table-cell>
          <table:table-cell table:style-name="ce24"/>
          <table:table-cell office:value-type="float" office:value="4" table:formula="of:=SUM([.R51:.R60])" table:style-name="ce25">
            <text:p>4</text:p>
          </table:table-cell>
          <table:table-cell table:style-name="ce24"/>
          <table:table-cell office:value-type="float" office:value="5" table:formula="of:=SUM([.T51:.T60])" table:style-name="ce25">
            <text:p>5</text:p>
          </table:table-cell>
          <table:table-cell table:style-name="ce26"/>
          <table:table-cell office:value-type="float" office:value="32" table:formula="of:=SUM([.H61:.T61])" table:style-name="ce28">
            <text:p>3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Lista NR 6 KWW Kukiz'15</text:p>
          </table:table-cell>
          <table:table-cell table:number-columns-repeated="5" table:style-name="ce11"/>
          <table:table-cell table:style-name="ce12"/>
          <table:table-cell office:value-type="string" table:style-name="ce11">
            <text:p>xxxxxxxxxxxxxxxxxxxxxxxxxxxxxxxxxxxxxxxxxxxxxxxxxxxxxxxxxxxxxxxxxxxxxxxxxxxxxxxxxxxxxxxxxxxxx</text:p>
          </table:table-cell>
          <table:table-cell table:number-columns-repeated="13" table:style-name="ce11"/>
          <table:table-cell table:style-name="ce12"/>
          <table:table-cell table:style-name="ce9"/>
          <table:table-cell table:number-columns-repeated="16361"/>
        </table:table-row>
        <table:table-row table:style-name="ro2">
          <table:table-cell office:value-type="string" table:style-name="ce13">
            <text:p>1. Długi Grzegorz Karol</text:p>
          </table:table-cell>
          <table:table-cell table:number-columns-repeated="5" table:style-name="ce11"/>
          <table:table-cell table:style-name="ce12"/>
          <table:table-cell office:value-type="float" office:value="9" table:style-name="ce11">
            <text:p>9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2"/>
          <table:table-cell office:value-type="float" office:value="9" table:style-name="ce13">
            <text:p>9</text:p>
          </table:table-cell>
          <table:table-cell table:style-name="ce12"/>
          <table:table-cell office:value-type="float" office:value="24" table:style-name="ce13">
            <text:p>24</text:p>
          </table:table-cell>
          <table:table-cell table:style-name="ce12"/>
          <table:table-cell office:value-type="float" office:value="16" table:style-name="ce13">
            <text:p>16</text:p>
          </table:table-cell>
          <table:table-cell table:style-name="ce11"/>
          <table:table-cell office:value-type="float" office:value="99" table:formula="of:=SUM([.H63:.T63])" table:style-name="ce39">
            <text:p>9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Sitarski Krzysztof Serafin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9" table:style-name="ce15">
            <text:p>9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24" table:formula="of:=SUM([.H64:.T64])" table:style-name="ce17">
            <text:p>2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Jachnik Jerzy Witold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9" table:formula="of:=SUM([.H65:.T65])" table:style-name="ce17">
            <text:p>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Jelonek Aleksandra Elżbieta</text:p>
          </table:table-cell>
          <table:table-cell table:number-columns-repeated="5" table:style-name="ce16"/>
          <table:table-cell table:style-name="ce9"/>
          <table:table-cell office:value-type="float" office:value="2" table:style-name="ce16">
            <text:p>2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26" table:formula="of:=SUM([.H66:.T66])" table:style-name="ce17">
            <text:p>2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 Hiero-Cichoń Agata</text:p>
          </table:table-cell>
          <table:table-cell table:number-columns-repeated="5" table:style-name="ce16"/>
          <table:table-cell table:style-name="ce9"/>
          <table:table-cell office:value-type="float" office:value="2" table:style-name="ce16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7" table:formula="of:=SUM([.H67:.T67])" table:style-name="ce17">
            <text:p>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Karwot Anna Zofi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7" table:formula="of:=SUM([.H68:.T68])" table:style-name="ce17">
            <text:p>1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Kumor Monika Aleksandr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26" table:formula="of:=SUM([.H69:.T69])" table:style-name="ce17">
            <text:p>2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Wilk Artur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2" table:formula="of:=SUM([.H70:.T70])" table:style-name="ce17">
            <text:p>1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 Buryn Jadwiga Agata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5" table:formula="of:=SUM([.H71:.T71])" table:style-name="ce17">
            <text:p>5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5">
            <text:p>10. Jaskóła Tomasz Janusz</text:p>
          </table:table-cell>
          <table:table-cell table:number-columns-repeated="5" table:style-name="ce16"/>
          <table:table-cell table:style-name="ce9"/>
          <table:table-cell office:value-type="float" office:value="2" table:style-name="ce19">
            <text:p>2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8" table:formula="of:=SUM([.H72:.T72])" table:style-name="ce21">
            <text:p>8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43">
            <text:p>RAZEM suma głosów w obwodach na listę nr 6</text:p>
          </table:table-cell>
          <table:table-cell table:number-columns-repeated="4" table:style-name="ce44"/>
          <table:table-cell table:style-name="ce45"/>
          <table:table-cell table:style-name="ce46"/>
          <table:table-cell office:value-type="float" office:value="19" table:formula="of:=+SUM([.H63:.H72])" table:style-name="ce23">
            <text:p>19</text:p>
          </table:table-cell>
          <table:table-cell table:style-name="ce24"/>
          <table:table-cell office:value-type="float" office:value="27" table:formula="of:=SUM([.J63:.J72])" table:style-name="ce25">
            <text:p>27</text:p>
          </table:table-cell>
          <table:table-cell table:style-name="ce24"/>
          <table:table-cell office:value-type="float" office:value="25" table:formula="of:=SUM([.L63:.L72])" table:style-name="ce25">
            <text:p>25</text:p>
          </table:table-cell>
          <table:table-cell table:style-name="ce24"/>
          <table:table-cell office:value-type="float" office:value="39" table:formula="of:=SUM([.N63:.N72])" table:style-name="ce25">
            <text:p>39</text:p>
          </table:table-cell>
          <table:table-cell table:style-name="ce24"/>
          <table:table-cell office:value-type="float" office:value="32" table:formula="of:=SUM([.P63:.P72])" table:style-name="ce25">
            <text:p>32</text:p>
          </table:table-cell>
          <table:table-cell table:style-name="ce24"/>
          <table:table-cell office:value-type="float" office:value="40" table:formula="of:=SUM([.R63:.R72])" table:style-name="ce25">
            <text:p>40</text:p>
          </table:table-cell>
          <table:table-cell table:style-name="ce24"/>
          <table:table-cell office:value-type="float" office:value="51" table:formula="of:=+SUM([.T63:.T72])" table:style-name="ce25">
            <text:p>51</text:p>
          </table:table-cell>
          <table:table-cell table:style-name="ce26"/>
          <table:table-cell office:value-type="float" office:value="233" table:formula="of:=SUM([.H73:.T73])" table:style-name="ce28">
            <text:p>23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0">
            <text:p>Lista Nr 7 KWW Polska Fair Play Bezpartyjni Gwiazdowski</text:p>
          </table:table-cell>
          <table:table-cell table:number-columns-repeated="6" table:style-name="ce11"/>
          <table:table-cell office:value-type="string" table:style-name="ce13">
            <text:p>xxxxxxxxxxxxxxxxxxxxxxxxxxxxxxxxxxxxxxxxxxxxxxxxxxxxxxxxxxxxxxxxxxxxxxxxxxxxxxxxxxxxxxxxxxxxx</text:p>
          </table:table-cell>
          <table:table-cell table:number-columns-repeated="13" table:style-name="ce11"/>
          <table:table-cell table:style-name="ce39"/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1. Łężak Dominik</text:p>
          </table:table-cell>
          <table:table-cell table:number-columns-repeated="5" table:style-name="ce16"/>
          <table:table-cell table:style-name="ce9"/>
          <table:table-cell office:value-type="float" office:value="2" table:style-name="ce11">
            <text:p>2</text:p>
          </table:table-cell>
          <table:table-cell table:style-name="ce12"/>
          <table:table-cell office:value-type="float" office:value="4" table:style-name="ce13">
            <text:p>4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6" table:style-name="ce13">
            <text:p>6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style-name="ce11"/>
          <table:table-cell office:value-type="float" office:value="19" table:formula="of:=SUM([.H75:.T75])" table:style-name="ce39">
            <text:p>1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2. Milas Jolanta Elżbieta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5" table:formula="of:=SUM([.H76:.T76])" table:style-name="ce17">
            <text:p>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3. Wiśniewska Anna Elżbiet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3" table:style-name="ce15">
            <text:p>3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4" table:formula="of:=SUM([.H77:.T77])" table:style-name="ce17">
            <text:p>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4. Palka Dominik Franciszek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4" table:style-name="ce15">
            <text:p>4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9" table:formula="of:=SUM([.H78:.T78])" table:style-name="ce17">
            <text:p>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5. Swaczyna Grażyna Gabriel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formula="of:=SUM([.H79:.T79])" table:style-name="ce17">
            <text:p>1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6. Urbańczyk Maciej Krzysztof</text:p>
          </table:table-cell>
          <table:table-cell table:number-columns-repeated="5" table:style-name="ce16"/>
          <table:table-cell table:style-name="ce9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3" table:formula="of:=SUM([.H80:.T80])" table:style-name="ce17">
            <text:p>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7. Curran Justyn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" table:formula="of:=SUM([.H81:.T81])" table:style-name="ce17">
            <text:p>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8. Sierpiński Jacek Zbigniew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" table:formula="of:=SUM([.H82:.T82])" table:style-name="ce17">
            <text:p>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5">
            <text:p>9. Bartecka-Meyer Gabriela Małgorzata</text:p>
          </table:table-cell>
          <table:table-cell table:number-columns-repeated="5" table:style-name="ce16"/>
          <table:table-cell table:style-name="ce9"/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1" table:formula="of:=SUM([.H83:.T83])" table:style-name="ce17">
            <text:p>1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18">
            <text:p>10. Maranda Marcin</text:p>
          </table:table-cell>
          <table:table-cell table:number-columns-repeated="5" table:style-name="ce19"/>
          <table:table-cell table:style-name="ce20"/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2" table:formula="of:=SUM([.H84:.T84])" table:style-name="ce21">
            <text:p>2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2">
            <text:p>RAZEM suma głosów w obwodach na listę nr 7</text:p>
          </table:table-cell>
          <table:table-cell table:number-columns-repeated="5" table:style-name="ce3"/>
          <table:table-cell table:style-name="ce22"/>
          <table:table-cell office:value-type="float" office:value="4" table:formula="of:=SUM([.H75:.H84])" table:style-name="ce23">
            <text:p>4</text:p>
          </table:table-cell>
          <table:table-cell table:style-name="ce24"/>
          <table:table-cell office:value-type="float" office:value="11" table:formula="of:=SUM([.J75:.J84])" table:style-name="ce25">
            <text:p>11</text:p>
          </table:table-cell>
          <table:table-cell table:style-name="ce24"/>
          <table:table-cell office:value-type="float" office:value="3" table:formula="of:=SUM([.L75:.L84])" table:style-name="ce25">
            <text:p>3</text:p>
          </table:table-cell>
          <table:table-cell table:style-name="ce24"/>
          <table:table-cell office:value-type="float" office:value="5" table:formula="of:=SUM([.N75:.N84])" table:style-name="ce25">
            <text:p>5</text:p>
          </table:table-cell>
          <table:table-cell table:style-name="ce24"/>
          <table:table-cell office:value-type="float" office:value="2" table:formula="of:=SUM([.P75:.P84])" table:style-name="ce25">
            <text:p>2</text:p>
          </table:table-cell>
          <table:table-cell table:style-name="ce24"/>
          <table:table-cell office:value-type="float" office:value="14" table:formula="of:=SUM([.R75:.R84])" table:style-name="ce25">
            <text:p>14</text:p>
          </table:table-cell>
          <table:table-cell table:style-name="ce24"/>
          <table:table-cell office:value-type="float" office:value="12" table:formula="of:=SUM([.T75:.T84])" table:style-name="ce25">
            <text:p>12</text:p>
          </table:table-cell>
          <table:table-cell table:style-name="ce26"/>
          <table:table-cell office:value-type="float" office:value="51" table:formula="of:=SUM([.H85:.T85])" table:style-name="ce28">
            <text:p>51</text:p>
          </table:table-cell>
          <table:table-cell table:style-name="ce9"/>
          <table:table-cell table:number-columns-repeated="16361"/>
        </table:table-row>
        <table:table-row table:style-name="ro4">
          <table:table-cell office:value-type="string" table:style-name="ce47">
            <text:p>Ogółem liczba głosów ważnych w obwodzie<text:s/></text:p>
          </table:table-cell>
          <table:table-cell table:number-columns-repeated="6" table:style-name="ce48"/>
          <table:table-cell office:value-type="float" office:value="499" table:formula="of:=SUM([.H13]+[.H25]+[.H37]+[.H49]+[.H61]+[.H73]+[.H85])" table:style-name="ce49">
            <text:p>499</text:p>
          </table:table-cell>
          <table:table-cell table:style-name="ce37"/>
          <table:table-cell office:value-type="float" office:value="602" table:formula="of:=SUM([.J13]+[.J25]+[.J37]+[.J49]+[.J61]+[.J73]+[.J85])" table:style-name="ce50">
            <text:p>602</text:p>
          </table:table-cell>
          <table:table-cell table:style-name="ce37"/>
          <table:table-cell office:value-type="float" office:value="520" table:formula="of:=SUM([.L13]+[.L25]+[.L37]+[.L49]+[.L61]+[.L73]+[.L85])" table:style-name="ce50">
            <text:p>520</text:p>
          </table:table-cell>
          <table:table-cell table:style-name="ce37"/>
          <table:table-cell office:value-type="float" office:value="678" table:formula="of:=SUM([.N13]+[.N25]+[.N37]+[.N49]+[.N61]+[.N73]+[.N85])" table:style-name="ce50">
            <text:p>678</text:p>
          </table:table-cell>
          <table:table-cell table:style-name="ce37"/>
          <table:table-cell office:value-type="float" office:value="515" table:formula="of:=SUM([.P13]+[.P25]+[.P37]+[.P49]+[.P61]+[.P73]+[.P85])" table:style-name="ce50">
            <text:p>515</text:p>
          </table:table-cell>
          <table:table-cell table:style-name="ce37"/>
          <table:table-cell office:value-type="float" office:value="797" table:formula="of:=SUM([.R13]+[.R25]+[.R37]+[.R49]+[.R61]+[.R73]+[.R85])" table:style-name="ce50">
            <text:p>797</text:p>
          </table:table-cell>
          <table:table-cell table:style-name="ce37"/>
          <table:table-cell office:value-type="float" office:value="788" table:formula="of:=SUM([.T13]+[.T25]+[.T37]+[.T49]+[.T61]+[.T73]+[.T85])" table:style-name="ce51">
            <text:p>788</text:p>
          </table:table-cell>
          <table:table-cell table:style-name="ce52"/>
          <table:table-cell office:value-type="float" office:value="4399" table:formula="of:=SUM([.V85]+[.V73]+[.V61]+[.V49]+[.V37]+[.V25]+[.V13])" table:style-name="ce53">
            <text:p>439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54">
            <text:p>FREKWENCJA WYNIOSŁA: 47,9 %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K</meta:initial-creator>
    <dc:creator>AnnaM</dc:creator>
    <meta:creation-date>2019-05-24T09:20:37Z</meta:creation-date>
    <dc:date>2019-05-27T11:50:32Z</dc:date>
    <meta:print-date>2019-05-27T07:55:43Z</meta:print-date>
  </office:meta>
</office:document-meta>
</file>