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writing-mode="lr-tb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Arial" style:font-name-asian="Arial" style:font-name-complex="Ari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fo:break-before="page" style:writing-mode="lr-tb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-asian="Arial" style:language-asian="pl" style:country-asian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weight-complex="bold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font-name-asian="Arial" style:font-size-asian="11.5pt" style:font-size-complex="11.5pt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łącznik Nr 3</text:span> do Zapytania ofertowego na <text:span text:style-name="T4">prowadzenie i zapewnienie miejsc w </text:span><text:span text:style-name="T6">mieszkaniu chronionym</text:span><text:span text:style-name="T4"> dla </text:span><text:span text:style-name="T5">osób </text:span><text:span text:style-name="T4">z terenu Gminy Suszec</text:span></text:p>
      <text:p text:style-name="P4"> </text:p>
      <text:p text:style-name="P7">ISTOTNE POSTANOWIENIA UMOWY </text:p>
      <text:p text:style-name="P4"> </text:p>
      <text:p text:style-name="P1">Zawarta w dniu …………………..2019 r. , pomiędzy :</text:p>
      <text:p text:style-name="P1">Gminą Suszec - odbiorcą usług jest Gminny Ośrodek Pomocy Społecznej w Suszcu ,</text:p>
      <text:p text:style-name="P1">zwanym dalej Zamawiającym</text:p>
      <text:p text:style-name="P1">reprezentowanym przez :</text:p>
      <text:p text:style-name="P1">Kierownika GOPS – Ewę Błażyca</text:p>
      <text:p text:style-name="P4"/>
      <text:p text:style-name="P1">a</text:p>
      <text:p text:style-name="P1">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</text:p>
      <text:p text:style-name="P1">zwanym dalej Wykonawcą , reprezentowanym przez :</text:p>
      <text:p text:style-name="P4"/>
      <text:p text:style-name="P4">.....................................................................................................................................................</text:p>
      <text:p text:style-name="P1">…………………………………………………………………………………………………………….</text:p>
      <text:p text:style-name="P4"/>
      <text:p text:style-name="P2">§ 1</text:p>
      <text:p text:style-name="P3">Przedmiotem zawartej umowy jest świadczenie przez wykonawcę usług w postaci <text:span text:style-name="T4">prowadzenia <text:s text:c="3"/>i zapewnienia miejsc w mieszkaniu chronionym dla </text:span><text:span text:style-name="T5">osób </text:span><text:span text:style-name="T4">z terenu Gminy Suszec, które</text:span><text:span text:style-name="T5"> ze względu na trudną sytuację życiową, wiek, niepełnosprawność lub chorobę potrzebują</text:span><text:span text:style-name="T4"> wsparcia w funkcjonowaniu w codziennym życiu, ale nie wymagają usług w zakresie świadczonym przez jednostkę całodobowej opieki</text:span><text:span text:style-name="T7">.</text:span></text:p>
      <text:p text:style-name="P5"/>
      <text:p text:style-name="P2">§ 2</text:p>
      <text:p text:style-name="P3">Wykonawca zapewnia miejsce dla w/wym. w postaci usług określonych w § 1, dla osób skierowanych przez Gminny Ośrodek Pomocy Społecznej w Suszcu</text:p>
      <text:p text:style-name="P6"/>
      <text:p text:style-name="P2">§ 3</text:p>
      <text:p text:style-name="P3">Strony ustalają następujące zasady odpłatności za pobyt w mieszkaniu chronionym:</text:p>
      <text:p text:style-name="P3">1. W przypadku osoby nie posiadającej dochodu, oraz osoby posiadającej dochód nie przekraczający kryterium dochodowego określonego w ustawie o pomocy społecznej, koszty pobytu pokrywa w całości Gminny Ośrodek Pomocy Społecznej w Suszcu.</text:p>
      <text:p text:style-name="P3">2. W przypadku osoby posiadającej dochód przekraczający kryterium dochodowe określone <text:s text:c="7"/>w ustawie o pomocy społecznej, będzie ona wnosić miesięczną opłatę należną Gminie, bezpośrednio do kasy Wykonawcy w wysokości określonej w decyzji administracyjnej w sprawie przyznania pobytu w mieszkaniu chronionym, a pozostałą część opłaty za usługi określone w § 1 pokryje GOPS Suszec. </text:p>
      <text:p text:style-name="P3">3. Odpłatność i jej wysokość bądź brak odpłatności za usługi określone w <text:s/>§ 1 , określa indywidualna decyzja administracyjna GOPS w Suszcu.</text:p>
      <text:p text:style-name="P5"/>
      <text:p text:style-name="P2">§ 4</text:p>
      <text:p text:style-name="P5"/>
      <text:p text:style-name="P3">1. Strony zgodnie ustalają wysokość kosztów miesięcznego pobytu skierowanej osoby</text:p>
      <text:p text:style-name="P3">następująco :</text:p>
      <text:p text:style-name="P3"><text:soft-page-break/>a) ogólny koszt stałych wydatków rzeczowych i osobowych na 1 miesiąc dla 1 osoby kierowanej wynosi ..................... zł.</text:p>
      <text:p text:style-name="P3">słownie ( ................................................................<text:span text:style-name="T1">..............</text:span>)<text:span text:style-name="T1">.</text:span></text:p>
      <text:p text:style-name="P3">b) ogólny koszt stałych wydatków rzeczowych i osobowych na 1 miesiąc dla 2 osób kierowanych wynosi ..................... zł.</text:p>
      <text:p text:style-name="P3">słownie ( ................................................................<text:span text:style-name="T1">..............</text:span>)<text:span text:style-name="T1">.</text:span></text:p>
      <text:p text:style-name="P3">c) ogólny koszt stałych wydatków rzeczowych i osobowych na 1 miesiąc dla 3 osób kierowanych wynosi ..................... zł.</text:p>
      <text:p text:style-name="P3">słownie ( ................................................................<text:span text:style-name="T1">..............</text:span>)<text:span text:style-name="T1">.</text:span></text:p>
      <text:p text:style-name="P6"/>
      <text:p text:style-name="P3">2.Zamawiający zobowiązuje się do pokrywania kosztów pobytu osób skierowanych wyłącznie na czas rzeczywistego przebywania w placówce.</text:p>
      <text:p text:style-name="P3">3. Podstawą rozliczenia finansowego będzie faktura/rachunek wraz z załączonym zestawieniem imiennym obejmującym ilość osób skierowanych, ilość dni pobytu, kwotę do zapłaty przez GOPS <text:s text:c="2"/>w Suszcu. </text:p>
      <text:p text:style-name="P3">Fakturę/rachunek wraz z rozliczeniem za miesiąc poprzedni należy przedłożyć do 7 dnia następnego miesiąca – <text:span text:style-name="T3">z wyłączeniem miesiąca grudnia, za który rozliczenie następować będzie do 25 grudnia.</text:span></text:p>
      <text:p text:style-name="P3">4. Zamawiający zobowiązuje się do przekazywania na konto Wykonawcy należnej kwoty za miesiąc poprzedni w terminie 14 dni od dnia otrzymania faktury/rachunku<text:span text:style-name="T1">.</text:span></text:p>
      <text:p text:style-name="P5"/>
      <text:p text:style-name="P2">§ 5</text:p>
      <text:p text:style-name="P3">Zamawiający zastrzega sobie prawo do bieżącego sprawowania nadzoru nad realizacją niniejszej umowy przez upoważnionego do tego pracownika GOPS, a w szczególności do :</text:p>
      <text:p text:style-name="P3">1) kontroli dokumentacji przebywających w placówce osób skierowanych<text:span text:style-name="T1">,</text:span></text:p>
      <text:p text:style-name="P3">2) kontroli warunków socjalno – bytowych<text:span text:style-name="T1">,</text:span> </text:p>
      <text:p text:style-name="P3">3) merytorycznej kontroli prowadzonej pracy socjalnej<text:span text:style-name="T1">.</text:span> </text:p>
      <text:p text:style-name="P5"/>
      <text:p text:style-name="P2">§ 6</text:p>
      <text:p text:style-name="P3">Wykonawca zobowiązuje się do :</text:p>
      <text:p text:style-name="P8">1) <text:span text:style-name="T8"><text:s/>zapewnienia osobom, o których mowa w § 1 usług oraz standardu pobytu wynikającego <text:s text:c="7"/>z </text:span>Rozporządzenia Ministra Rodziny, Pracy i Polityki Społecznej z dnia 26 kwietnia 2018 r. <text:s text:c="9"/>w sprawie <text:span text:style-name="T9">mieszkań chronionych (Dz. U. z 2018 r., poz. 822)</text:span><text:span text:style-name="T2">,</text:span></text:p>
      <text:p text:style-name="P3">2) zapewnienia pomocy w załatwianiu spraw urzędowych ukierunkowanych na wzmocnienie aktywności społecznej i uzyskanie samodzielności życiowej,</text:p>
      <text:p text:style-name="P3">3) świadczenia wsparcia w nauce samodzielności życiowej, m.in. utrzymywania porządku, zachowania higieny osobistej, samodzielnego prania odzieży, bielizny osobistej i pościelowej, przygotowania posiłków,</text:p>
      <text:p text:style-name="P3">4) stworzenie warunków maksymalnie zbliżonych do warunków domowych w oparciu o relacje osobowe o charakterze partnerskim (warunki i atmosfera rodzinna, możliwość decydowania <text:s text:c="8"/>o sobie),</text:p>
      <text:p text:style-name="P3">5) zmotywowania do aktywnego udziału osoby przebywającej w mieszkaniu chronionym w pracach na rzecz wspólnoty mieszkańców i środowiska lokalnego,</text:p>
      <text:p text:style-name="P3">6) pomoc w organizowaniu czasu wolnego,</text:p>
      <text:p text:style-name="P3">7) realizacji programu usamodzielniania osoby korzystającej ze wsparcia lub programu wspierania osoby<text:span text:style-name="T1">,</text:span></text:p>
      <text:p text:style-name="P3">8) informowania GOPS Suszec o każdej nieobecności mieszkańca trwającej ponad 24 godziny, <text:s text:c="4"/>z informacją czy jest to nieobecność usprawiedliwiona (z podaniem zgłaszanego powodu), czy nieusprawiedliwiona.</text:p>
      <text:p text:style-name="P6"/>
      <text:p text:style-name="P2">§ 7</text:p>
      <text:p text:style-name="P3">1) Umowa obowiązuje od dnia podpisania umowy do 31.12.2019 r.</text:p>
      <text:p text:style-name="P3"><text:soft-page-break/>2) Umowę można rozwiązać za 1 miesięcznym okresem wypowiedzenia lub za</text:p>
      <text:p text:style-name="P3">porozumieniem stron.</text:p>
      <text:p text:style-name="P2">§ 8</text:p>
      <text:p text:style-name="P3">1) Wszystkie zmiany treści umowy wymagają formy pisemnej w postaci aneksu.</text:p>
      <text:p text:style-name="P3">2) Wszelkie sprawy nieuregulowane niniejszą umową podlegają przepisom ustawy o pomocy społecznej.</text:p>
      <text:p text:style-name="P3">3) Wszelkie spory podlegają rozpatrzeniu przez sad właściwy dla siedziby Zamawiającego.</text:p>
      <text:p text:style-name="P3">4) Umowę sporządzono w dwóch jednobrzmiących egzemplarzach, po jednym dla każdej ze stron.</text:p>
      <text:p text:style-name="P1"><text:span text:style-name="T1">       </text:span> </text:p>
      <text:p text:style-name="P4"/>
      <text:p text:style-name="P1">Zamawiający                                                                        Wykonawca</text:p>
      <text:p text:style-name="P4"/>
      <text:p text:style-name="P4"/>
      <text:p text:style-name="P4"/>
      <text:p text:style-name="P1"><text:span text:style-name="T1">..............................                                                                       </text:span> <text:s text:c="4"/>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7T13:12:50.62</meta:creation-date>
    <meta:document-statistic meta:table-count="0" meta:image-count="0" meta:object-count="0" meta:page-count="3" meta:paragraph-count="64" meta:word-count="724" meta:character-count="6082"/>
    <dc:date>2018-12-17T13:13:14.28</dc:date>
    <meta:editing-duration>PT24S</meta:editing-duration>
    <meta:editing-cycles>1</meta:editing-cycles>
    <meta:generator>OpenOffice/4.1.5$Win32 OpenOffice.org_project/415m1$Build-9789</meta:generator>
  </office:meta>
</office:document-meta>
</file>