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8cm" table:align="left" style:writing-mode="lr-tb"/>
    </style:style>
    <style:style style:name="Tabela1.A" style:family="table-column">
      <style:table-column-properties style:column-width="15.91cm"/>
    </style:style>
    <style:style style:name="Tabela1.B" style:family="table-column">
      <style:table-column-properties style:column-width="0.1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2" style:family="table">
      <style:table-properties style:width="16.596cm" table:align="left" style:writing-mode="lr-tb"/>
    </style:style>
    <style:style style:name="Tabela2.A" style:family="table-column">
      <style:table-column-properties style:column-width="4.868cm"/>
    </style:style>
    <style:style style:name="Tabela2.B" style:family="table-column">
      <style:table-column-properties style:column-width="11.7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 style:list-style-name="">
      <style:paragraph-properties fo:margin-top="0cm" fo:margin-bottom="0cm" fo:line-height="100%" style:writing-mode="lr-tb"/>
      <style:text-properties style:font-name="Arial" fo:font-size="11.5pt" style:font-name-asian="Arial" style:font-size-asian="11.5pt" style:font-name-complex="Arial" style:font-size-complex="11.5pt"/>
    </style:style>
    <style:style style:name="P2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Arial" fo:font-size="11.5pt" style:font-name-asian="Arial" style:font-size-asian="11.5pt" style:font-name-complex="Arial" style:font-size-complex="11.5pt"/>
    </style:style>
    <style:style style:name="P3" style:family="paragraph" style:parent-style-name="Standard" style:list-style-name="">
      <style:paragraph-properties fo:margin-top="0cm" fo:margin-bottom="0cm" fo:line-height="100%" style:writing-mode="lr-tb"/>
      <style:text-properties style:font-name="Arial" fo:font-size="11.5pt" style:font-size-asian="11.5pt" style:font-name-complex="Arial" style:font-size-complex="11.5pt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Arial" style:font-name-complex="Arial"/>
    </style:style>
    <style:style style:name="P5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Arial" style:font-name-complex="Arial"/>
    </style:style>
    <style:style style:name="P6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Arial" style:font-name-asian="Arial" style:font-name-complex="Arial"/>
    </style:style>
    <style:style style:name="P7" style:family="paragraph" style:parent-style-name="Standard" style:list-style-name="">
      <style:paragraph-properties fo:margin-top="0cm" fo:margin-bottom="0cm" style:line-height-at-least="0.18cm" fo:text-align="center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 style:list-style-name="">
      <style:paragraph-properties fo:margin-top="0cm" fo:margin-bottom="0cm" style:line-height-at-least="0.18cm" fo:text-align="center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 style:list-style-name="">
      <style:paragraph-properties fo:margin-left="1.251cm" fo:margin-right="0cm" fo:margin-top="0cm" fo:margin-bottom="0cm" style:line-height-at-least="0.18cm" fo:text-align="justify" style:justify-single-word="false" fo:text-indent="0.75cm" style:auto-text-indent="false" style:writing-mode="lr-tb"/>
      <style:text-properties style:font-name="Arial" style:font-name-asian="Arial" style:font-name-complex="Arial"/>
    </style:style>
    <style:style style:name="P11" style:family="paragraph" style:parent-style-name="Standard" style:list-style-name="">
      <style:paragraph-properties fo:margin-top="0cm" fo:margin-bottom="0.265cm" fo:line-height="100%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list-style-name="">
      <style:paragraph-properties fo:margin-top="0cm" fo:margin-bottom="0.265cm" fo:line-height="100%" fo:text-align="justify" style:justify-single-word="false" style:writing-mode="lr-tb"/>
      <style:text-properties style:font-name="Arial" style:font-name-asian="Arial" style:font-name-complex="Arial"/>
    </style:style>
    <style:style style:name="P13" style:family="paragraph" style:parent-style-name="Standard" style:list-style-name="">
      <style:paragraph-properties fo:margin-top="0cm" fo:margin-bottom="0.265cm" fo:line-height="100%" fo:text-align="center" style:justify-single-word="false" style:writing-mode="lr-tb"/>
      <style:text-properties style:font-name="Arial" style:font-name-asian="Arial" style:font-name-complex="Arial"/>
    </style:style>
    <style:style style:name="P14" style:family="paragraph" style:parent-style-name="Standard" style:list-style-name="">
      <style:paragraph-properties fo:margin-top="0cm" fo:margin-bottom="0.265cm" fo:line-height="100%" fo:text-align="justify" style:justify-single-word="false" style:writing-mode="lr-tb"/>
      <style:text-properties style:font-name="Arial" style:font-name-complex="Arial"/>
    </style:style>
    <style:style style:name="P15" style:family="paragraph" style:parent-style-name="Standard" style:list-style-name="">
      <style:paragraph-properties fo:margin-left="0cm" fo:margin-right="0cm" fo:margin-top="0cm" fo:margin-bottom="0.265cm" fo:line-height="100%" fo:text-align="justify" style:justify-single-word="false" fo:text-indent="0.7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Standard" style:list-style-name="">
      <style:paragraph-properties fo:margin-left="0cm" fo:margin-right="0cm" fo:margin-top="0cm" fo:margin-bottom="0.265cm" fo:line-height="100%" fo:text-indent="0.75cm" style:auto-text-indent="false" style:writing-mode="lr-tb"/>
      <style:text-properties style:font-name="Arial" style:font-name-complex="Arial"/>
    </style:style>
    <style:style style:name="P17" style:family="paragraph" style:parent-style-name="Standard" style:list-style-name="">
      <style:paragraph-properties fo:margin-left="0cm" fo:margin-right="0cm" fo:margin-top="0cm" fo:margin-bottom="0cm" style:line-height-at-least="0.18cm" fo:text-align="justify" style:justify-single-word="false" fo:text-indent="0.75cm" style:auto-text-indent="false" style:writing-mode="lr-tb"/>
      <style:text-properties style:font-name="Arial" style:font-name-asian="Arial" style:font-name-complex="Arial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indent="0.75cm" style:auto-text-indent="false" style:writing-mode="lr-tb"/>
      <style:text-properties style:font-name="Arial" fo:font-size="11.5pt" style:font-size-asian="11.5pt" style:font-name-complex="Arial" style:font-size-complex="11.5pt"/>
    </style:style>
    <style:style style:name="P19" style:family="paragraph" style:parent-style-name="Standard" style:list-style-name="">
      <style:paragraph-properties fo:margin-left="0cm" fo:margin-right="0cm" fo:margin-top="0cm" fo:margin-bottom="0cm" fo:line-height="100%" fo:text-indent="0.75cm" style:auto-text-indent="false" style:writing-mode="lr-tb"/>
      <style:text-properties style:font-name="Arial" style:font-name-complex="Arial"/>
    </style:style>
    <style:style style:name="P20" style:family="paragraph" style:parent-style-name="Standard" style:list-style-name="">
      <style:paragraph-properties fo:margin-top="0cm" fo:margin-bottom="0.03cm" style:line-height-at-least="0.596cm" fo:text-align="justify" style:justify-single-word="false" style:writing-mode="lr-tb"/>
      <style:text-properties style:font-name="Arial" style:font-name-complex="Arial"/>
    </style:style>
    <style:style style:name="P21" style:family="paragraph" style:parent-style-name="Standard" style:list-style-name="">
      <style:paragraph-properties fo:margin-top="0cm" fo:margin-bottom="0.03cm" style:line-height-at-least="0.18cm" fo:text-align="justify" style:justify-single-word="false" style:writing-mode="lr-tb"/>
      <style:text-properties style:font-name="Arial" style:font-name-complex="Arial"/>
    </style:style>
    <style:style style:name="P22" style:family="paragraph" style:parent-style-name="Standard" style:list-style-name="">
      <style:paragraph-properties fo:margin-top="0cm" fo:margin-bottom="0.03cm" style:line-height-at-least="0.18cm" fo:text-align="justify" style:justify-single-word="false" style:writing-mode="lr-tb"/>
      <style:text-properties style:font-name="Arial" style:font-name-asian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size-complex="11.5pt" style:font-weight-complex="bold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ff0000" fo:font-size="11.5pt" style:font-size-asian="11.5pt" style:font-size-complex="11.5pt"/>
    </style:style>
    <style:style style:name="T6" style:family="text">
      <style:text-properties style:font-name-asian="Arial"/>
    </style:style>
    <style:style style:name="T7" style:family="text">
      <style:text-properties style:text-position="35% 58%" fo:font-size="8.5pt" style:font-name-asian="Arial" style:font-size-asian="8.5pt" style:font-size-complex="8.5pt"/>
    </style:style>
    <style:style style:name="T8" style:family="text">
      <style:text-properties style:text-position="35% 58%" fo:font-size="8.5pt" style:font-size-asian="8.5pt" style:font-size-complex="8.5pt"/>
    </style:style>
    <style:style style:name="T9" style:family="text">
      <style:text-properties style:text-position="30%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1</text:span> do Zapytania ofertowego na <text:span text:style-name="T2">prowadzenie i zapewnienie miejsc w </text:span><text:span text:style-name="T4">mieszkaniu chronionym</text:span><text:span text:style-name="T2"> dla </text:span><text:span text:style-name="T3">osób </text:span><text:span text:style-name="T2">z terenu Gminy Suszec</text:span></text:p>
      <text:p text:style-name="P2"/>
      <text:p text:style-name="P10"> </text:p>
      <text:p text:style-name="P10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11">INFORMACJA O WYKONAWCY:</text:p>
          </table:table-cell>
          <table:table-cell table:style-name="Tabela1.A1" office:value-type="string">
            <text:p text:style-name="P12"> </text:p>
          </table:table-cell>
          <table:table-cell table:style-name="Tabela1.A1" office:value-type="string">
            <text:p text:style-name="P12"> </text:p>
          </table:table-cell>
          <table:table-cell table:style-name="Tabela1.A1" office:value-type="string">
            <text:p text:style-name="P12"> </text:p>
          </table:table-cell>
          <table:table-cell table:style-name="Tabela1.A1" office:value-type="string">
            <text:p text:style-name="P12"> </text:p>
          </table:table-cell>
        </table:table-row>
        <table:table-row table:style-name="Tabela1.1">
          <table:table-cell table:style-name="Tabela1.A1" office:value-type="string">
            <text:p text:style-name="P14">Nazwa Wykonawcy ……………………………………………………………………………………</text:p>
            <text:p text:style-name="P14">……………………………………………………………………………………………………………</text:p>
          </table:table-cell>
          <table:table-cell table:style-name="Tabela1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Siedziba, adres Wykonawcy …………………………………………………………………………</text:p>
            <text:p text:style-name="P6"/>
            <text:p text:style-name="P5">……………………………………………………………………………………………………………</text:p>
          </table:table-cell>
          <table:table-cell table:style-name="Tabela1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/>
            <text:p text:style-name="P14">tel./fax …………………………………………………………………………………………………. </text:p>
          </table:table-cell>
          <table:table-cell table:style-name="Tabela1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e-mail …………………………………………………………………………………………………...</text:p>
          </table:table-cell>
          <table:table-cell table:style-name="Tabela1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  <text:p text:style-name="P9">FORMULARZ OFERTOWY</text:p>
            <text:p text:style-name="P13"/>
          </table:table-cell>
          <table:table-cell table:style-name="Tabe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 </text:p>
          </table:table-cell>
          <table:table-cell table:style-name="Tabela1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</table:table>
      <text:p text:style-name="P5">Składam ofertę na realizację zamówienia wskazanego w zapytaniu ofertowym <text:s text:c="17"/>pn.: „<text:span text:style-name="T5"> </text:span><text:span text:style-name="T2">Prowadzenie i zapewnienie miejsc w mieszkaniu chronionym dla </text:span><text:span text:style-name="T3">osób </text:span><text:span text:style-name="T2">z terenu Gminy Suszec, które</text:span><text:span text:style-name="T3"> ze względu na trudną sytuację życiową, wiek, niepełnosprawność lub chorobę potrzebują</text:span><text:span text:style-name="T2"> wsparcia w funkcjonowaniu w codziennym życiu, ale nie wymagają usług w zakresie świadczonym przez jednostkę całodobowej opieki”.</text:span></text:p>
      <text:p text:style-name="P8"/>
      <text:p text:style-name="P6"/>
      <text:p text:style-name="P5">1. Oferujemy wykonanie zamówienia <text:span text:style-name="T1">dla jednej osoby</text:span> kierowanej za cenę netto .............<text:span text:style-name="T6">....................</text:span> zł. za 1 miesiąc,</text:p>
      <text:p text:style-name="P5">obowiązujący podatek VAT .... % ..........................................<text:span text:style-name="T6">.....................</text:span>zł</text:p>
      <text:p text:style-name="P5">cena brutto .............................................................................<text:span text:style-name="T6">.....................</text:span>zł</text:p>
      <text:p text:style-name="P5">słownie : .................................................................................<text:span text:style-name="T6">........................</text:span></text:p>
      <text:p text:style-name="P6"/>
      <text:p text:style-name="P5">2. Oferujemy wykonanie zamówienia <text:span text:style-name="T1">dla dwóch osób</text:span> kierowanych za cenę netto ................................. zł. za 1 miesiąc,</text:p>
      <text:p text:style-name="P5">obowiązujący podatek VAT .... % ...............................................................zł</text:p>
      <text:p text:style-name="P5">cena brutto ..................................................................................................zł</text:p>
      <text:p text:style-name="P5">słownie : .........................................................................................................</text:p>
      <text:p text:style-name="P6"/>
      <text:p text:style-name="P5">3. Oferujemy wykonanie zamówienia <text:span text:style-name="T1">dla trzech osób</text:span> kierowanych za cenę netto ................................. zł. za 1 miesiąc,</text:p>
      <text:p text:style-name="P5">obowiązujący podatek VAT .... % ...............................................................zł</text:p>
      <text:p text:style-name="P5">cena brutto ..................................................................................................zł</text:p>
      <text:p text:style-name="P5"><text:soft-page-break/>słownie : .........................................................................................................</text:p>
      <text:p text:style-name="P17"> </text:p>
      <text:p text:style-name="P20">Oświadczam/y, że oferowane ceny zawierają wszystkie koszty związane z realizacją przedmiotu zamówienia.</text:p>
      <text:p text:style-name="P22"/>
      <text:p text:style-name="P21">Oświadczamy, że firma jest płatnikiem VAT o numerze identyfikacyjnym NIP ......................<text:span text:style-name="T6">.............</text:span></text:p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………………………………</text:p>
            <text:p text:style-name="P16"><text:span text:style-name="T7">        </text:span><text:span text:style-name="T8"> </text:span><text:span text:style-name="T9">miejscowość i data</text:span></text:p>
          </table:table-cell>
          <table:table-cell table:style-name="Tabela2.A1" office:value-type="string">
            <text:p text:style-name="P18"><text:span text:style-name="T6">    </text:span> <text:s text:c="16"/>……………………………………. <text:s/></text:p>
            <text:p text:style-name="P19"><text:span text:style-name="T7">                                                        </text:span><text:span text:style-name="T8"> </text:span><text:span text:style-name="T9">podpis osoby/osób <text:s/>uprawnionych do reprezentowania wykonawcy</text:span></text:p>
          </table:table-cell>
        </table:table-row>
      </table:table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7T13:10:44.91</meta:creation-date>
    <meta:document-statistic meta:table-count="2" meta:image-count="0" meta:object-count="0" meta:page-count="2" meta:paragraph-count="41" meta:word-count="210" meta:character-count="2625"/>
    <dc:date>2018-12-17T13:11:12.69</dc:date>
    <meta:editing-duration>PT27S</meta:editing-duration>
    <meta:editing-cycles>1</meta:editing-cycles>
    <meta:generator>OpenOffice/4.1.5$Win32 OpenOffice.org_project/415m1$Build-9789</meta:generator>
  </office:meta>
</office:document-meta>
</file>